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fo:font-size="15.5pt" style:font-size-asian="15.5pt"/>
    </style:style>
    <style:style style:name="T3" style:parent-style-name="Car.predefinitoparagrafo" style:family="text">
      <style:text-properties style:font-name="Times New Roman" fo:font-size="12pt" style:font-size-asian="12pt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P56" style:parent-style-name="Normale" style:list-style-name="LFO1" style:family="paragraph">
      <style:paragraph-properties fo:line-height="115%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P58" style:parent-style-name="Normale" style:family="paragraph">
      <style:paragraph-properties fo:line-height="115%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P60" style:parent-style-name="Normale" style:list-style-name="LFO2" style:family="paragraph">
      <style:paragraph-properties fo:line-height="115%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P65" style:parent-style-name="Normale" style:list-style-name="LFO3" style:family="paragraph">
      <style:paragraph-properties fo:line-height="115%"/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P67" style:parent-style-name="Normale" style:family="paragraph">
      <style:paragraph-properties fo:line-height="115%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P69" style:parent-style-name="Normale" style:list-style-name="LFO4" style:family="paragraph">
      <style:paragraph-properties fo:line-height="115%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T71" style:parent-style-name="Car.predefinitoparagrafo" style:family="text">
      <style:text-properties style:font-name="Times New Roman" fo:font-size="12pt" style:font-size-asian="12pt"/>
    </style:style>
    <style:style style:name="P72" style:parent-style-name="Normale" style:list-style-name="LFO4" style:family="paragraph">
      <style:paragraph-properties fo:line-height="115%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T79" style:parent-style-name="Car.predefinitoparagrafo" style:family="text">
      <style:text-properties style:font-name="Times New Roman" fo:color="#000000" fo:font-size="12pt" style:font-size-asian="12pt"/>
    </style:style>
    <style:style style:name="T80" style:parent-style-name="Car.predefinitoparagrafo" style:family="text">
      <style:text-properties style:font-name="Times New Roman" fo:color="#000000" fo:font-size="12pt" style:font-size-asian="12pt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T82" style:parent-style-name="Car.predefinitoparagrafo" style:family="text">
      <style:text-properties style:font-name="Times New Roman" fo:font-size="12pt" style:font-size-asian="12pt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T84" style:parent-style-name="Car.predefinitoparagrafo" style:family="text">
      <style:text-properties style:font-name="Times New Roman" fo:font-size="12pt" style:font-size-asian="12pt"/>
    </style:style>
    <style:style style:name="T85" style:parent-style-name="Car.predefinitoparagrafo" style:family="text">
      <style:text-properties style:font-name="Times New Roman" fo:font-size="12pt" style:font-size-asian="12pt"/>
    </style:style>
    <style:style style:name="T86" style:parent-style-name="Car.predefinitoparagrafo" style:family="text">
      <style:text-properties style:font-name="Times New Roman" fo:font-size="12pt" style:font-size-asian="12pt"/>
    </style:style>
    <style:style style:name="T87" style:parent-style-name="Car.predefinitoparagrafo" style:family="text">
      <style:text-properties style:font-name="Times New Roman" fo:font-size="12pt" style:font-size-asian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91" style:parent-style-name="Car.predefinitoparagrafo" style:family="text">
      <style:text-properties style:font-name="Times New Roman" fo:font-size="12pt" style:font-size-asian="12pt"/>
    </style:style>
    <style:style style:name="T92" style:parent-style-name="Car.predefinitoparagrafo" style:family="text">
      <style:text-properties style:font-name="Times New Roman" fo:font-size="12pt" style:font-size-asian="12pt"/>
    </style:style>
    <style:style style:name="T93" style:parent-style-name="Car.predefinitoparagrafo" style:family="text">
      <style:text-properties style:font-name="Times New Roman" fo:font-size="12pt" style:font-size-asian="12pt"/>
    </style:style>
    <style:style style:name="T94" style:parent-style-name="Car.predefinitoparagrafo" style:family="text">
      <style:text-properties style:font-name="Times New Roman" fo:font-size="12pt" style:font-size-asian="12pt"/>
    </style:style>
    <style:style style:name="T95" style:parent-style-name="Car.predefinitoparagrafo" style:family="text">
      <style:text-properties style:font-name="Times New Roman" fo:color="#000000" fo:font-size="12pt" style:font-size-asian="12pt"/>
    </style:style>
    <style:style style:name="P96" style:parent-style-name="Normale" style:list-style-name="LFO5" style:family="paragraph">
      <style:paragraph-properties fo:margin-left="0in" fo:text-indent="0in">
        <style:tab-stops/>
      </style:paragraph-properties>
    </style:style>
    <style:style style:name="T97" style:parent-style-name="Car.predefinitoparagrafo" style:family="text">
      <style:text-properties style:font-name="Times New Roman" fo:color="#000000" fo:font-size="12pt" style:font-size-asian="12pt"/>
    </style:style>
    <style:style style:name="P98" style:parent-style-name="Normale" style:list-style-name="LFO6" style:family="paragraph">
      <style:paragraph-properties fo:margin-left="0in" fo:text-indent="0in">
        <style:tab-stops/>
      </style:paragraph-properties>
    </style:style>
    <style:style style:name="T99" style:parent-style-name="Car.predefinitoparagrafo" style:family="text">
      <style:text-properties style:font-name="Times New Roman" fo:color="#000000" fo:font-size="12pt" style:font-size-asian="12pt"/>
    </style:style>
    <style:style style:name="P100" style:parent-style-name="Normale" style:list-style-name="LFO7" style:family="paragraph">
      <style:paragraph-properties fo:margin-left="0in" fo:text-indent="0in">
        <style:tab-stops/>
      </style:paragraph-properties>
    </style:style>
    <style:style style:name="T101" style:parent-style-name="Car.predefinitoparagrafo" style:family="text">
      <style:text-properties style:font-name="Times New Roman" fo:color="#000000" fo:font-size="12pt" style:font-size-asian="12pt"/>
    </style:style>
    <style:style style:name="T102" style:parent-style-name="Car.predefinitoparagrafo" style:family="text">
      <style:text-properties style:font-name="Times New Roman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P104" style:parent-style-name="Normale" style:list-style-name="LFO8" style:family="paragraph">
      <style:paragraph-properties fo:margin-left="0in" fo:text-indent="0in">
        <style:tab-stops/>
      </style:paragraph-properties>
    </style:style>
    <style:style style:name="T105" style:parent-style-name="Car.predefinitoparagrafo" style:family="text">
      <style:text-properties style:font-name="Times New Roman" fo:color="#000000" fo:font-size="12pt" style:font-size-asian="12pt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T107" style:parent-style-name="Car.predefinitoparagrafo" style:family="text">
      <style:text-properties style:font-name="Times New Roman" fo:font-size="12pt" style:font-size-asian="12pt"/>
    </style:style>
    <style:style style:name="T108" style:parent-style-name="Car.predefinitoparagrafo" style:family="text">
      <style:text-properties style:font-name="Times New Roman" fo:color="#000000" fo:font-size="12pt" style:font-size-asian="12pt"/>
    </style:style>
    <style:style style:name="T109" style:parent-style-name="Car.predefinitoparagrafo" style:family="text">
      <style:text-properties style:font-name="Times New Roman" fo:font-size="12pt" style:font-size-asian="12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fo:font-size="12pt" style:font-size-asian="12pt"/>
    </style:style>
    <style:style style:name="T112" style:parent-style-name="Car.predefinitoparagrafo" style:family="text">
      <style:text-properties style:font-name="Times New Roman" fo:color="#000000" fo:font-size="12pt" style:font-size-asian="12pt"/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T115" style:parent-style-name="Car.predefinitoparagrafo" style:family="text">
      <style:text-properties style:font-name="Times New Roman" fo:font-size="12pt" style:font-size-asian="12pt"/>
    </style:style>
    <style:style style:name="T116" style:parent-style-name="Car.predefinitoparagrafo" style:family="text">
      <style:text-properties style:font-name="Times New Roman" fo:font-size="12pt" style:font-size-asian="12pt"/>
    </style:style>
    <style:style style:name="T117" style:parent-style-name="Car.predefinitoparagrafo" style:family="text">
      <style:text-properties style:font-name="Times New Roman" fo:color="#000000" fo:font-size="12pt" style:font-size-asian="12pt"/>
    </style:style>
    <style:style style:name="T118" style:parent-style-name="Car.predefinitoparagrafo" style:family="text">
      <style:text-properties style:font-name="Times New Roman" fo:color="#000000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size="12pt" style:font-size-asian="12pt"/>
    </style:style>
    <style:style style:name="T122" style:parent-style-name="Car.predefinitoparagrafo" style:family="text">
      <style:text-properties style:font-name="Times New Roman" fo:color="#000000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fo:font-size="12pt" style:font-size-asian="12pt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P127" style:parent-style-name="Normale" style:family="paragraph">
      <style:paragraph-properties fo:margin-bottom="0.1388in" fo:line-height="115%"/>
      <style:text-properties style:font-name="Times New Roman" fo:font-size="12pt" style:font-size-asian="12pt"/>
    </style:style>
    <style:style style:name="P128" style:parent-style-name="Normale" style:family="paragraph">
      <style:paragraph-properties fo:margin-bottom="0.1388in" fo:line-height="115%"/>
    </style:style>
    <style:style style:name="T129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P130" style:parent-style-name="Normale" style:family="paragraph">
      <style:paragraph-properties fo:margin-bottom="0.1388in" fo:line-height="115%"/>
    </style:style>
    <style:style style:name="T131" style:parent-style-name="Car.predefinitoparagrafo" style:family="text">
      <style:text-properties style:font-name="Times New Roman" fo:color="#000000" fo:font-size="12pt" style:font-size-asian="12pt"/>
    </style:style>
    <style:style style:name="T132" style:parent-style-name="Car.predefinitopara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fo:color="#000000" fo:font-size="12pt" style:font-size-asian="12pt"/>
    </style:style>
    <style:style style:name="T134" style:parent-style-name="Collegamentoipertestuale" style:family="text">
      <style:text-properties style:font-name="Times New Roman" fo:font-size="12pt" style:font-size-asian="12pt"/>
    </style:style>
    <style:style style:name="P135" style:parent-style-name="Normale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utodichiarazione per la richiesta di contributo alimentare ai sensi del l’OCDPC 29 marzo 2020 n. 658</text:span></text:p>
      <text:p text:style-name="Normale"/>
      <text:p text:style-name="Normale"><text:span text:style-name="T3">Dichiarazione sostitutiva di certificazione a/o sostitutiva dell’atto di notorietà resa ai sensi degli articoli 46 e 47 del<text:s/></text:span><text:span text:style-name="T4">D.P.R. 28/02/2000, n. 445</text:span></text:p>
      <text:p text:style-name="Normale"/>
      <text:p text:style-name="Normale"><text:span text:style-name="T5">___l___sottoscritt____________________________nat___a____________________</text:span></text:p>
      <text:p text:style-name="Normale"><text:span text:style-name="T6">provincia di _______________ il ________________c.f._____________________</text:span></text:p>
      <text:p text:style-name="Normale"><text:span text:style-name="T7">residente nel Comune di___________________in via____________________n. ____</text:span></text:p>
      <text:p text:style-name="Normale"><text:span text:style-name="T8">C.A.P</text:span><text:span text:style-name="T9">. ______________ con recapito telefonico _____________________________,</text:span></text:p>
      <text:p text:style-name="Normale"/>
      <text:p text:style-name="Normale"><text:span text:style-name="T10">Facente parte del nucleo familiare composto da:</text:span></text:p>
      <text:p text:style-name="P11"/>
      <text:p text:style-name="P12"><text:span text:style-name="T13">Cognome _______________________ Nome _____________________________</text:span></text:p>
      <text:p text:style-name="P14"><text:span text:style-name="T15">Codice Fiscale: ___________________________________________________</text:span><text:span text:style-name="T16">__</text:span></text:p>
      <text:p text:style-name="P17"/>
      <text:p text:style-name="P18"><text:span text:style-name="T19">Cognome _______________________ Nome _____________________________</text:span></text:p>
      <text:p text:style-name="P20"><text:span text:style-name="T21">Codice Fiscale: _____________________________________________________</text:span></text:p>
      <text:p text:style-name="P22"/>
      <text:p text:style-name="P23"><text:span text:style-name="T24">Cognome _______________________Nome _____________________________</text:span></text:p>
      <text:p text:style-name="P25"><text:span text:style-name="T26">Codice Fiscale:<text:s/></text:span><text:span text:style-name="T27">_____________________________________________________</text:span></text:p>
      <text:p text:style-name="P28"/>
      <text:p text:style-name="P29"><text:span text:style-name="T30">Cognome _______________________ Nome ____________________________</text:span></text:p>
      <text:p text:style-name="P31"><text:span text:style-name="T32">Codice Fiscale:_____________________________________________________</text:span></text:p>
      <text:p text:style-name="P33"/>
      <text:p text:style-name="P34"><text:span text:style-name="T35">Cognome _______________________Nome _____________________________</text:span><text:span text:style-name="T36">_</text:span></text:p>
      <text:p text:style-name="P37"><text:span text:style-name="T38">Codice Fiscale: ______________________________________________________</text:span></text:p>
      <text:p text:style-name="Normale"/>
      <text:p text:style-name="Normale"><text:span text:style-name="T39">consapevole delle sanzioni penali in caso di falsità in atti e dichiarazioni mendaci, come previsto dall’art. 76 del D.P.R. 28/10/2000 n° 445 e successive modificazioni, sotto la pro</text:span><text:span text:style-name="T40">pria responsabilità</text:span></text:p>
      <text:p text:style-name="Normale"/>
      <text:p text:style-name="P41"><text:span text:style-name="T42">CHIEDE</text:span></text:p>
      <text:p text:style-name="P43"/>
      <text:p text:style-name="Normale"><text:span text:style-name="T44">• di partecipare alla assegnazione dei contributi previsti per l’assistenza alimentare,</text:span><text:span text:style-name="T45"><text:s/></text:span><text:span text:style-name="T46">ai sensi dell’ordinanza della protezione civile n. 658/2020</text:span><text:span text:style-name="T47">,</text:span><text:span text:style-name="T48"><text:s/>per se stesso e per il proprio nucleo familiare.</text:span></text:p>
      <text:p text:style-name="Normale"/>
      <text:p text:style-name="P49"><text:span text:style-name="T50">DICHIARA ED AUTOCERTIFICA PER<text:s/></text:span><text:span text:style-name="T51">L’INTERO NUCLEO FAMILIARE DI CUI SOPRA</text:span></text:p>
      <text:p text:style-name="P52"/>
      <text:p text:style-name="P53"><text:span text:style-name="T54"><text:s/></text:span><text:span text:style-name="T55">• di svolgere la seguente attività lavorativa:</text:span></text:p>
      <text:list text:style-name="LFO1" text:continue-numbering="true">
        <text:list-item>
          <text:p text:style-name="P56"><text:span text:style-name="T57">dipendente della Ditta (indicare nome della Ditta, sede e numero telefonico)</text:span></text:p>
        </text:list-item>
      </text:list>
      <text:p text:style-name="P58"><text:span text:style-name="T59">_____________________________________________________________________</text:span></text:p>
      <text:list text:style-name="LFO2" text:continue-numbering="true">
        <text:list-item>
          <text:p text:style-name="P60"><text:span text:style-name="T61">lavoratore autonomo (</text:span><text:span text:style-name="T62">indicare tipo di attività svolta e sede)</text:span></text:p>
        </text:list-item>
      </text:list>
      <text:p text:style-name="P63"><text:span text:style-name="T64">_____________________________________________________________________</text:span></text:p>
      <text:list text:style-name="LFO3" text:continue-numbering="true">
        <text:list-item>
          <text:p text:style-name="P65"><text:span text:style-name="T66">libero professionista ((indicare tipo di attività svolta e sede)</text:span></text:p>
        </text:list-item>
      </text:list>
      <text:p text:style-name="P67"><text:span text:style-name="T68">_____________________________________________________________________</text:span></text:p>
      <text:list text:style-name="LFO4" text:continue-numbering="true">
        <text:list-item>
          <text:p text:style-name="P69"><text:span text:style-name="T70"><text:s/></text:span><text:span text:style-name="T71">pensionato</text:span></text:p>
        </text:list-item>
        <text:list-item>
          <text:p text:style-name="P72"><text:span text:style-name="T73">disoccupato</text:span></text:p>
        </text:list-item>
      </text:list>
      <text:p text:style-name="P74"><text:span text:style-name="T75">• la propria condizione di disagio conseguente all’attuale emergenza in considerazione dei seguenti elementi:<text:s/></text:span></text:p>
      <text:p text:style-name="P76"><text:span text:style-name="T77">(indicare le motivazioni delle condizioni economiche svantaggiate che saranno valutate ai fini della<text:s/></text:span><text:span text:style-name="T78">definizione della partecipazione e dell’entità del contributo, specificando il motivo della perdita del</text:span><text:span text:style-name="T79"><text:s/>lavoro, specificare se è stata sospesa o chiusa l'attività propria e non si possiede liquidità per il proprio sostentamento, se si <text:s/>svolgono lavori inte</text:span><text:span text:style-name="T80">rmittenti e comunque tutte quelle condizioni che non permettono in questa fase dell’emergenza covid 19, di acquistare beni di prima necessità alimentare</text:span><text:span text:style-name="T81">)</text:span></text:p>
      <text:p text:style-name="Normale"><text:span text:style-name="T82">_______________________________________________________________________________________</text:span><text:soft-page-break/><text:span text:style-name="T83">_______________</text:span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ale"><text:span text:style-name="T86">____</text:span><text:span text:style-name="T87">____________________________________________________________________________________________________________________________________________________________</text:span></text:p>
      <text:p text:style-name="Normale"/>
      <text:p text:style-name="Normale"><text:span text:style-name="T88">• di non percepire (nel proprio nucleo familiare) alcun altro sussidio di provenienza statale, reg</text:span><text:span text:style-name="T89">ionale e/o comunale</text:span></text:p>
      <text:p text:style-name="Normale"/>
      <text:p text:style-name="Normale"><text:span text:style-name="T90">o alternativamente<text:s/></text:span><text:span text:style-name="T91">di beneficiare del seguente sussidio________________________</text:span><text:span text:style-name="T92">___________________</text:span><text:span text:style-name="T93"><text:s/>pari a euro ____________________________</text:span></text:p>
      <text:p text:style-name="Normale"/>
      <text:p text:style-name="Normale"><text:span text:style-name="T94">•<text:s/></text:span><text:span text:style-name="T95">di essere nella seguente condizione abitativa</text:span></text:p>
      <text:list text:style-name="LFO5" text:continue-numbering="true">
        <text:list-item>
          <text:p text:style-name="P96"><text:span text:style-name="T97">casa di proprietà</text:span></text:p>
        </text:list-item>
      </text:list>
      <text:list text:style-name="LFO6" text:continue-numbering="true">
        <text:list-item>
          <text:p text:style-name="P98"><text:span text:style-name="T99">affitto</text:span></text:p>
        </text:list-item>
      </text:list>
      <text:list text:style-name="LFO7" text:continue-numbering="true">
        <text:list-item>
          <text:p text:style-name="P100"><text:span text:style-name="T101">di sostenere un spesa per affitto<text:s/></text:span><text:span text:style-name="T102">p</text:span><text:span text:style-name="T103">ari ad euro ____________________</text:span></text:p>
        </text:list-item>
      </text:list>
      <text:list text:style-name="LFO8" text:continue-numbering="true">
        <text:list-item>
          <text:p text:style-name="P104"><text:span text:style-name="T105">di avere eventuali arretrati <text:s/></text:span><text:span text:style-name="T106">pari ad euro_______________________</text:span></text:p>
        </text:list-item>
      </text:list>
      <text:p text:style-name="Normale"/>
      <text:p text:style-name="Normale"><text:span text:style-name="T107">•<text:s/></text:span><text:span text:style-name="T108">di percepire altre entrate economiche</text:span><text:span text:style-name="T109">___________________________________</text:span></text:p>
      <text:p text:style-name="P110"/>
      <text:p text:style-name="Normale"><text:span text:style-name="T111">•</text:span><text:span text:style-name="T112"><text:s/>di avere eventuali situazioni debitorie</text:span><text:span text:style-name="T113">___________________________________</text:span></text:p>
      <text:p text:style-name="Normale"/>
      <text:p text:style-name="Normale"><text:span text:style-name="T114">• di disporre di depositi bancari/postali e titoli azionari e obbligazionari pari ad euro</text:span></text:p>
      <text:p text:style-name="Normale"><text:span text:style-name="T115"><text:s/>________________c/o ________________________________________</text:span></text:p>
      <text:p text:style-name="Normale"/>
      <text:p text:style-name="Normale"><text:span text:style-name="T116">•</text:span><text:span text:style-name="T117"><text:s/>di essere in situazione di fragilità recate dall’assenza di reti familiari e di prossimità per il seg</text:span><text:span text:style-name="T118">uente motivo<text:s/></text:span><text:span text:style-name="T119">___________________________________________________</text:span></text:p>
      <text:p text:style-name="Normale"/>
      <text:p text:style-name="P120"><text:span text:style-name="T121">•</text:span><text:span text:style-name="T122"><text:s/>di essere in situazione di marginalità e di particolare esclusione per il seguente motivo:<text:s/></text:span><text:span text:style-name="T123">___________________________________________________</text:span></text:p>
      <text:p text:style-name="P124"/>
      <text:p text:style-name="Normale"><text:span text:style-name="T125">Luogo e data________________________________</text:span></text:p>
      <text:p text:style-name="Normale"/>
      <text:p text:style-name="Normale"><text:span text:style-name="T126">Firma del dichiarante ___________________________________</text:span></text:p>
      <text:p text:style-name="Normale"/>
      <text:p text:style-name="P127"/>
      <text:p text:style-name="P128"><text:span text:style-name="T129">Allega copia di un valido documento di riconoscimento.</text:span></text:p>
      <text:p text:style-name="P130"><text:span text:style-name="T131">La presente richiesta/autocertificazione deve essere<text:s/></text:span><text:span text:style-name="T132">trasmessa</text:span><text:span text:style-name="T133"><text:s/>al seguente indirizzo di posta elettronica:<text:s/></text:span><text:a xlink:href="mailto:segreteria@comune.podenzana.ms.it" office:target-frame-name="_top" xlink:show="replace"><text:span text:style-name="T134">segreteria@comune.podenzana.ms.it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Pinelli</meta:initial-creator>
    <dc:creator>Marco Pinelli</dc:creator>
    <meta:creation-date>2020-04-02T08:44:00Z</meta:creation-date>
    <dc:date>2020-04-02T20:54:00Z</dc:date>
    <meta:template xlink:href="Normal" xlink:type="simple"/>
    <meta:editing-cycles>3</meta:editing-cycles>
    <meta:editing-duration>PT780S</meta:editing-duration>
    <meta:document-statistic meta:page-count="2" meta:paragraph-count="10" meta:word-count="761" meta:character-count="5095" meta:row-count="36" meta:non-whitespace-character-count="4344"/>
  </office:meta>
</office:document-meta>
</file>